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5.39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text-properties fo:color="#000000" style:font-weight-complex="bold"/>
    </style:style>
    <style:style style:name="P10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fo:color="#000000" style:text-underline-style="solid" style:text-underline-width="auto" style:text-underline-color="font-color" fo:font-weight="bold" style:letter-kerning="tru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5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tyle="italic" style:text-underline-style="none" fo:font-weight="bold" style:font-style-asian="italic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etter-kerning="true" style:font-weight-asian="bold"/>
    </style:style>
    <style:style style:name="P28" style:family="paragraph" style:parent-style-name="Standard">
      <style:text-properties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37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38" style:family="paragraph" style:parent-style-name="Text_20_body">
      <style:paragraph-properties fo:line-height="150%" fo:text-align="center" style:justify-single-word="false"/>
    </style:style>
    <style:style style:name="P39" style:family="paragraph" style:parent-style-name="Text_20_body">
      <style:paragraph-properties fo:line-height="150%" fo:text-align="justify" style:justify-single-word="false"/>
    </style:style>
    <style:style style:name="P40" style:family="paragraph" style:parent-style-name="Text_20_body">
      <style:paragraph-properties fo:line-height="150%" fo:text-align="start" style:justify-single-word="false"/>
    </style:style>
    <style:style style:name="P41" style:family="paragraph" style:parent-style-name="Standard">
      <style:paragraph-properties fo:margin-left="0.873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42" style:family="paragraph" style:parent-style-name="Text_20_body">
      <style:paragraph-properties fo:margin-left="-11.255cm" fo:margin-right="0cm" fo:line-height="150%" fo:text-align="start" style:justify-single-word="false" fo:text-indent="0cm" style:auto-text-indent="false"/>
    </style:style>
    <style:style style:name="P43" style:family="paragraph" style:parent-style-name="Standard" style:master-page-name="First_20_Page">
      <style:paragraph-properties fo:text-align="justify" style:justify-single-word="false" style:page-number="auto"/>
    </style:style>
    <style:style style:name="P44" style:family="paragraph" style:parent-style-name="Standard" style:list-style-name="L1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5" style:family="paragraph" style:parent-style-name="Standard" style:list-style-name="L3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Standard" style:list-style-name="L6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7" style:family="paragraph" style:parent-style-name="Standard" style:list-style-name="L4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9" style:family="paragraph" style:parent-style-name="Standard" style:list-style-name="L6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0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1" style:family="paragraph" style:parent-style-name="Standard" style:list-style-name="L5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2" style:family="paragraph" style:parent-style-name="Standard" style:list-style-name="L8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3" style:family="paragraph" style:parent-style-name="Standard" style:list-style-name="L7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Standard">
      <style:text-properties fo:color="#000000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text-properties style:text-underline-style="none"/>
    </style:style>
    <style:style style:name="P62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63" style:family="paragraph" style:parent-style-name="Standard">
      <style:paragraph-properties fo:margin-left="4.995cm" fo:margin-right="0cm" fo:text-indent="1.249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style:font-weight-complex="bold"/>
    </style:style>
    <style:style style:name="T1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letter-kerning="true" style:font-size-asian="12pt" style:font-style-asian="normal" style:font-weight-asian="bold" style:font-name-complex="Times New Roman" style:font-size-complex="12pt" style:font-weight-complex="bold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000000" style:text-underline-style="none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Jánd Község Önkormányzat Képviselő-testületének 2014. május 05. napján <text:s/>megtartott rendkívüli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4/2014</text:p>
      <text:p text:style-name="Standard">d./ határozata: 12-16 /2014.</text:p>
      <text:p text:style-name="Standard"/>
      <text:p text:style-name="Standard"><text:span text:style-name="T1">Szám:</text:span> <text:s/>6-1 <text:s/>/2014/KT</text:p>
      <text:p text:style-name="Standard"/>
      <text:p text:style-name="Standard"/>
      <text:p text:style-name="Standard"/>
      <text:p text:style-name="P2"/>
      <text:p text:style-name="P2"/>
      <text:p text:style-name="P2">T Á R G Y S O R O Z A T A</text:p>
      <text:p text:style-name="P2"/>
      <text:p text:style-name="P2"/>
      <text:p text:style-name="P8"/>
      <text:p text:style-name="P9"/>
      <text:p text:style-name="P9">1./ Előterjesztés Jánd Község Önkormányzatának 2013. évi Költségvetésének teljesítéséről.</text:p>
      <text:p text:style-name="P9"/>
      <text:p text:style-name="P9">2./ Előterjesztés a települési szilárdhulladékkal kapcsolatos helyi közszolgáltatás szabályairól </text:p>
      <text:p text:style-name="P9"><text:s text:c="5"/>szóló rendelet megalkotására.</text:p>
      <text:p text:style-name="P9"/>
      <text:p text:style-name="P9">3./ Előterjesztés Jánd Község Önkormányzatát érintő Társulási Megállapodásainak </text:p>
      <text:p text:style-name="P9"><text:s text:c="5"/>módosítására.</text:p>
      <text:p text:style-name="P9"/>
      <text:p text:style-name="P9">4./ Önkormányzati tulajnonban lévő külterületi csapadékvízelvezető csatornák átadásával kapcsolatos teendők megbeszélése.</text:p>
      <text:p text:style-name="P9"/>
      <text:p text:style-name="P9">5./ Roma Nemzetiségi Önkormányzat által megállapitott támogatások jóváhagyása.</text:p>
      <text:p text:style-name="P9"/>
      <text:p text:style-name="P9"/>
      <text:p text:style-name="P9"/>
      <text:p text:style-name="P9"><text:s/></text:p>
      <text:p text:style-name="P8">Jánd, 2014. május 05.</text:p>
      <text:p text:style-name="P8"/>
      <text:p text:style-name="P8"/>
      <text:p text:style-name="P8"/>
      <text:p text:style-name="P8"/>
      <text:p text:style-name="P19"><text:span text:style-name="T15"><text:s text:c="94"/></text:span><text:span text:style-name="T17">Koncz Zoltán</text:span></text:p>
      <text:p text:style-name="P4"><text:tab/><text:tab/><text:tab/><text:tab/><text:tab/><text:tab/><text:tab/><text:tab/>polgármester</text:p>
      <text:p text:style-name="P4"/>
      <text:p text:style-name="P4"/>
      <text:p text:style-name="P4"/>
      <text:p text:style-name="P4"/>
      <text:p text:style-name="P4"/>
      <text:p text:style-name="P1"><text:soft-page-break/><text:s text:c="33"/></text:p>
      <text:p text:style-name="P1"/>
      <text:p text:style-name="P2">J E G Y Z Ő K Ö N Y V</text:p>
      <text:p text:style-name="P2"/>
      <text:p text:style-name="P2"/>
      <text:p text:style-name="P1"/>
      <text:p text:style-name="P19"><text:span text:style-name="T1">Készült:</text:span> Jánd Község Önkormányzat Képviselő-testületének 2014. május 05. napján megtartott rendkívüli <text:s/>üléséről.</text:p>
      <text:p text:style-name="P19"/>
      <text:p text:style-name="P19"><text:span text:style-name="T1">Az ülés helye:</text:span> Községháza tanácsterme. (4841. Jánd, Tisza ut.1.szám)</text:p>
      <text:p text:style-name="P19"/>
      <text:p text:style-name="P19"><text:span text:style-name="T1">Jelen vannak:</text:span> Koncz Zoltán<text:tab/>polgármester </text:p>
      <text:p text:style-name="P19"><text:s text:c="23"/></text:p>
      <text:p text:style-name="P19"><text:s text:c="23"/>Koncz Gábor <text:s/>alpolgármester</text:p>
      <text:p text:style-name="P19"><text:s text:c="23"/>Csonka Sándor <text:s text:c="2"/>képviselő</text:p>
      <text:p text:style-name="P19"><text:s text:c="23"/>Baranyi Sándor <text:s/>képviselő </text:p>
      <text:p text:style-name="P19"><text:s text:c="23"/>Toldi Zoltán <text:s text:c="6"/>képviselők</text:p>
      <text:p text:style-name="P19"/>
      <text:p text:style-name="P19"><text:span text:style-name="T1">Tanácskozási joggal jelen van:</text:span> <text:s text:c="5"/>Dr. Szilágyi Péter jegyző</text:p>
      <text:p text:style-name="P19"/>
      <text:p text:style-name="P19"><text:s text:c="23"/></text:p>
      <text:p text:style-name="P19"><text:span text:style-name="T2">Koncz Zoltán</text:span><text:span text:style-name="T17"> polgármester</text:span> köszönti a megjelent képviselőket, meghívottakat. Megállapítja, hogy az ülés határozatképes, 5 képviselőből 5 képviselő jelen van. </text:p>
      <text:p text:style-name="P19"/>
      <text:p text:style-name="P19">A képviselő-testület a napirendi-javaslatot, ellenszavazat és tartózkodás nélkül egyhangúlag <text:s/>elfogadja.</text:p>
      <text:p text:style-name="P19"/>
      <text:p text:style-name="P19">A meghivóban szereplő 3. napirendet nem tárgyalja a Képviselő-testület, mert az előterjesztés mellékletét képező belső ellenőri jelentés nem lett kiküldve.</text:p>
      <text:p text:style-name="P19"/>
      <text:p text:style-name="P19">A napirendek tárgyalása előtt Koncz Zoltán polgármester tájékoztatta a Képviselő-testületet az előző testületi ülés óta végzett </text:p>
      <text:p text:style-name="P8"/>
      <text:p text:style-name="Standard"><text:span text:style-name="T2">Tárgy:(1.tsp.)</text:span><text:span text:style-name="T3">.</text:span><text:span text:style-name="T7"> </text:span><text:span text:style-name="T9">Előterjesztés Jánd Község Önkormányzatának 2013. évi költségvetésének</text:span></text:p>
      <text:p text:style-name="Standard"><text:span text:style-name="T7"><text:s text:c="25"/></text:span><text:span text:style-name="T9">teljesítéséről.</text:span></text:p>
      <text:p text:style-name="P1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19"><text:s/>Koncz Zoltán polgármester </text:span></text:span></text:p>
      <text:p text:style-name="Standard"><text:span text:style-name="Font_20_Style31"><text:span text:style-name="T19"/></text:span></text:p>
      <text:p text:style-name="P19">Koncz Zoltán polgármester röviden ismerteti az előterjesztés részleteit.</text:p>
      <text:p text:style-name="P19"/>
      <text:p text:style-name="P8">A polgármester kéri, hogy aki elfogadja az előterjesztést, kézfelemeléssel jelezze. </text:p>
      <text:p text:style-name="Standard"/>
      <text:p text:style-name="P20">A Képviselő-testület egyhangúlag – 5 igen szavazattal, ellenszavazat és tartózkodás nélkül - a következő határozatot hozta:</text:p>
      <text:p text:style-name="P19"/>
      <text:p text:style-name="P19"/>
      <text:p text:style-name="P3"/>
      <text:p text:style-name="P7"><text:s text:c="30"/>Jánd <text:s/>Község Önkormányzata Képviselő-testületének </text:p>
      <text:p text:style-name="P3">4/2014. (V. 5.) önkormányzati rendelete <text:s/></text:p>
      <text:p text:style-name="P25"/>
      <text:p text:style-name="P61"><text:span text:style-name="T7"><text:s text:c="12"/>Jánd Község Önkormányzatának 2013. évi költségvetésének teljesitéséről</text:span></text:p>
      <text:p text:style-name="P14"><text:s text:c="25"/></text:p>
      <text:p text:style-name="Standard"><text:soft-page-break/><text:span text:style-name="T13"><text:s text:c="24"/></text:span></text:p>
      <text:p text:style-name="P56"><text:span text:style-name="T18">1. § </text:span>Jánd Község Önkormányzatának Képviselő Testülete a 2013. évi költségvetés végrehajtásáról szóló beszámolót az 1.sz. mellékletnek megfelelően</text:p>
      <text:p text:style-name="Standard"/>
      <text:p text:style-name="P63">148.704 e-Ft bevétellel</text:p>
      <text:p text:style-name="Standard"/>
      <text:p text:style-name="Standard">a 2-5-6 számú mellékletnek megfelelően</text:p>
      <text:p text:style-name="Standard"/>
      <text:p text:style-name="Standard"><text:s text:c="59"/>143.306 e-Ft kiadással</text:p>
      <text:p text:style-name="Standard">fogadja el.</text:p>
      <text:p text:style-name="Standard"/>
      <text:p text:style-name="P24"/>
      <text:p text:style-name="P56"><text:span text:style-name="T18">2. § </text:span>Az önkormányzat bevételeit az 1.sz. melléklet szerint 148.704 eFt-al, saját bevételét a <text:s/>3. számú melléklet szerint 8.429 e-Ft-al fogadja el. Működési kiadásait a 8.sz. melléklet szerint 130.853 e-Ft-ban fogadja el.</text:p>
      <text:p text:style-name="Standard"/>
      <text:p text:style-name="P56"><text:span text:style-name="T18">3.§ </text:span>Pénzeszközátadás, támogatások összegét 51.014 eFt összeggel fogadja el a 6.sz. melléklet részletezése szerint.</text:p>
      <text:p text:style-name="Standard"/>
      <text:p text:style-name="P56"><text:span text:style-name="T18">4.§ </text:span>A felhalmozási kiadások teljesítését a 9.sz. melléklet szerin t fogadja el 12.453 eFt összeggel.</text:p>
      <text:p text:style-name="Standard"/>
      <text:p text:style-name="Standard"/>
      <text:p text:style-name="P56"><text:span text:style-name="T18">5.§ </text:span>Az önkormányzat létszámának alakulását a 7.sz. melléklet szerint állapítja meg.</text:p>
      <text:p text:style-name="Standard"/>
      <text:p text:style-name="P56"><text:span text:style-name="T18">6. § </text:span>Az önkormányzat vagyon <text:s/>mérlegét a 10.sz. melléklet <text:span text:style-name="T20">szerint, a pénz forgalmi mérlegét a 11.sz. melléklet szerint fogadja el.</text:span></text:p>
      <text:p text:style-name="P62"/>
      <text:p text:style-name="P57"><text:span text:style-name="T18">7. § </text:span>Az önkormányzat működési és fejlesztési célú bevételeinek és kiadásainak mérlegét a 8.sz. melléklet szerint fogadja el.</text:p>
      <text:p text:style-name="Standard"/>
      <text:p text:style-name="P56"><text:span text:style-name="T18">8. § </text:span>Az önkormányzat 2013 évi pénzmaradványát a 12.sz. melléklet szerint osztja fel és hagyja jóvá.</text:p>
      <text:p text:style-name="Standard"/>
      <text:p text:style-name="P56"><text:span text:style-name="T18">9. § </text:span>Ez a rendelet a kihirdetése napján lép hatályba.</text:p>
      <text:p text:style-name="Standard"/>
      <text:p text:style-name="Standard"/>
      <text:p text:style-name="Standard"/>
      <text:p text:style-name="Standard"/>
      <text:p text:style-name="Standard"/>
      <text:p text:style-name="P24"><text:s text:c="8"/>Koncz Zoltán<text:tab/> <text:s text:c="23"/><text:tab/> <text:s text:c="7"/>Dr. Szilágyi Péter</text:p>
      <text:p text:style-name="P24"><text:span text:style-name="T14">polgármester <text:s text:c="56"/>jegyző</text:span></text:p>
      <text:p text:style-name="P27"/>
      <text:p text:style-name="P36"><text:span text:style-name="T2"/></text:p>
      <text:p text:style-name="P36"><text:span text:style-name="T2">Tárgy: (2.tsp.)</text:span></text:p>
      <text:p text:style-name="P13"/>
      <text:p text:style-name="Standard"><text:span text:style-name="T9">Előadó:</text:span><text:span text:style-name="T6"> Koncz Zoltán polgármester</text:span></text:p>
      <text:p text:style-name="P9"/>
      <text:p text:style-name="Standard"><text:span text:style-name="Font_20_Style31"><text:span text:style-name="T19">Az előterjesztés a jegyzőkönyv mellékletét képezi.</text:span></text:span></text:p>
      <text:p text:style-name="Standard"><text:span text:style-name="Font_20_Style31"><text:span text:style-name="T19"/></text:span></text:p>
      <text:p text:style-name="P19"><text:span text:style-name="Font_20_Style31"><text:span text:style-name="T19">Koncz Zoltán polgármester röviden ismerteti az előterjesztés tartalmát. Tájékoztatja a testületet, </text:span></text:span><text:span text:style-name="Font_20_Style31"><text:span text:style-name="T19">hogy önkormányzatunk határidőn belül beregisztrált a pályázatba. Anyagi vonatkozásban éves </text:span></text:span><text:span text:style-name="Font_20_Style31"><text:span text:style-name="T19">szinten a támogatás összege sok, a szociális rászorultságot vizsgálni kell.</text:span></text:span></text:p>
      <text:p text:style-name="Standard"><text:span text:style-name="Font_20_Style31"><text:span text:style-name="T19"/></text:span></text:p>
      <text:p text:style-name="Standard"><text:soft-page-break/><text:span text:style-name="Font_20_Style31"><text:span text:style-name="T3">Koncz Gábor (képviselő)</text:span></text:span><text:span text:style-name="Font_20_Style31"><text:span text:style-name="T21"> Rászorultsági alapon <text:s/>kell majd a pályázatokat elbírálni.</text:span></text:span></text:p>
      <text:p text:style-name="Standard"><text:span text:style-name="Font_20_Style31"><text:span text:style-name="T19"/></text:span></text:p>
      <text:p text:style-name="P8">A polgármester kéri, hogy aki elfogadja az előterjesztést, kézfelemeléssel jelezze. </text:p>
      <text:p text:style-name="Standard"/>
      <text:p text:style-name="P20">A Képviselő-testület egyhangúlag – 5 <text:s/>igen szavazattal, ellenszavazat és tartózkodás nélkül - a következő rendeletet hozta:</text:p>
      <text:p text:style-name="P19"/>
      <text:p text:style-name="P19"/>
      <text:p text:style-name="Standard"><text:s text:c="32"/><text:span text:style-name="T18">Jánd Község Önkormányzata Képviselő-testületének</text:span></text:p>
      <text:p text:style-name="P6">3/2014.(III. 3.) önkormányzati rendelete </text:p>
      <text:p text:style-name="P37">a temetőkről és a temetkezések rendjéről szóló</text:p>
      <text:p text:style-name="P37">14/2009. (VII.8.) önkormányzati rendelet</text:p>
      <text:p text:style-name="P37">módosításáról</text:p>
      <text:p text:style-name="P38"/>
      <text:p text:style-name="P39">Jánd Község Önkormányzatának Képviselő-testülete a temetőkről és a temetkezésről szóló 1999.</text:p>
      <text:p text:style-name="P39">évi XLIII. törvény 6. § (4) bekezdésében, 40. § (3) bekezdésében, 41. § (3) bekezdésében kapott felhatalmazás alapján, a Magyarország helyi önkormányzatokról szóló 2011. évi CLXXXIX. törvény 13. § (1) bekezdés 2. pontjában meghatározott feladatkörében eljárva, a következőket rendeli el: </text:p>
      <text:p text:style-name="P39"><text:span text:style-name="T16">1. §</text:span> A temetőkről és a temetkezések rendjéről szóló 14/2009. (VII.8.) önkormányzati rendelet (a továbbiakban: R) 29.§-ának c./ pontja helyébe az alábbi rendelkezés lép: </text:p>
      <text:p text:style-name="P39">„ <text:span text:style-name="T16">c./ </text:span>Minden további sírhely esetén: 25.000 Ft.”</text:p>
      <text:p text:style-name="P39"><text:span text:style-name="T16">2.§ </text:span>Az önkormányzati rendelet kihirdetése napján lép hatályba. </text:p>
      <text:p text:style-name="P39"/>
      <text:p text:style-name="P38">Koncz Zoltán <text:s text:c="46"/>Dr. Szilágyi Péter</text:p>
      <text:p text:style-name="P42"><text:s text:c="58"/>polgármester <text:s text:c="58"/>polgármester <text:s text:c="53"/>jegyző <text:s text:c="28"/></text:p>
      <text:p text:style-name="P40">ZÁRADÉK:</text:p>
      <text:p text:style-name="P40">A rendelet kihirdetésének napja: 2014. 03.03.</text:p>
      <text:p text:style-name="P40"/>
      <text:p text:style-name="P40"><text:s text:c="101"/>Dr. Szilágyi Péter</text:p>
      <text:p text:style-name="P40"><text:s text:c="107"/>jegyző </text:p>
      <text:p text:style-name="P10"/>
      <text:p text:style-name="Standard"><text:span text:style-name="T2">Tárgy: (3.tsp.)</text:span><text:span text:style-name="T3"> <text:s/></text:span><text:span text:style-name="T9">Alapitó okiratok módosításai</text:span></text:p>
      <text:p text:style-name="P26"/>
      <text:p text:style-name="Standard"><text:soft-page-break/><text:span text:style-name="T9">Előadó:</text:span><text:span text:style-name="T6"> Dr. Szilágyi Péter jegyző </text:span></text:p>
      <text:p text:style-name="P9"/>
      <text:p text:style-name="Standard"><text:span text:style-name="Font_20_Style31"><text:span text:style-name="T19">Dr. Szilágyi Péter jegyző ismertette az alapitó okiratok módositásánk indokát, mely szerint változott a z eddigi <text:s/>szakfeladatok megnevezése és számozása. Ezen tul szakmai alaptevékenysége, kormányzati funkciók szerinti megjelölése szerint kell a tevékenységeket megjelölni. </text:span></text:span></text:p>
      <text:p text:style-name="Standard"><text:span text:style-name="Font_20_Style31"><text:span text:style-name="T19"/></text:span></text:p>
      <text:p text:style-name="P8">A polgármester kéri, hogy aki elfogadja az előterjesztést, kézfelemeléssel jelezze. </text:p>
      <text:p text:style-name="Standard"/>
      <text:p text:style-name="P20">A Képviselő-testület egyhangúlag – 5 igen szavazattal, ellenszavazat és tartózkodás nélkül - a következő határozatot hozta:</text:p>
      <text:p text:style-name="P19"/>
      <text:p text:style-name="P19"/>
      <text:p text:style-name="P3"/>
      <text:p text:style-name="P7"><text:s text:c="30"/>Jánd <text:s/>Község Önkormányzatának Képviselő-testülete </text:p>
      <text:p text:style-name="P3">8/2014. (II.26.) önkormányzati határozata </text:p>
      <text:p text:style-name="P25"/>
      <text:p text:style-name="P14"/>
      <text:p text:style-name="P32">Játékország Óvodái alapító okiratának módosításáról</text:p>
      <text:p text:style-name="P21"/>
      <text:p text:style-name="P32"/>
      <text:p text:style-name="P21"/>
      <text:p text:style-name="P22">A Képviselő-testület:</text:p>
      <text:p text:style-name="P33"/>
      <text:p text:style-name="P22"/>
      <text:list xml:id="list6650497956325386318" text:style-name="L1">
        <text:list-item>
          <text:list>
            <text:list-item>
              <text:list>
                <text:list-item>
                  <text:p text:style-name="P44"><text:span text:style-name="T22">Játékország Óvodái</text:span> <text:span text:style-name="T23">alapító okiratát az 1. melléklet szerint</text:span> <text:span text:style-name="T22">módosítja </text:span><text:span text:style-name="T23">és a 2. mellékletben szereplő egységes</text:span> <text:span text:style-name="T23">szerkezetbe foglalt alapító okiratát</text:span><text:span text:style-name="T22"> kiadja.</text:span></text:p>
                  <text:p text:style-name="P48"/>
                </text:list-item>
                <text:list-item>
                  <text:p text:style-name="P44"><text:span text:style-name="T22">Utasítja</text:span><text:span text:style-name="T23"> a Jegyzőt, hogy az alapító okirat módosításáról szóló határozatot, illetve az egységes szerkezetbe foglalt alapító okiratot a Vásárosnamény Város, valamint Jánd, Kisvarsány, Olcsva Községek Óvoda Fenntartó Társulása, valamint az illetékes Államkincstár részére küldje meg.</text:span></text:p>
                </text:list-item>
              </text:list>
            </text:list-item>
          </text:list>
        </text:list-item>
      </text:list>
      <text:p text:style-name="P34"/>
      <text:p text:style-name="P33"/>
      <text:p text:style-name="P22"><text:span text:style-name="T23"><text:tab/><text:tab/></text:span><text:span text:style-name="T24">Felelős:</text:span><text:span text:style-name="T23"> Jegyző</text:span></text:p>
      <text:p text:style-name="P22"><text:span text:style-name="T23"><text:tab/><text:tab/></text:span><text:span text:style-name="T24">Határidő: </text:span><text:span text:style-name="T23">2014. március 5.</text:span></text:p>
      <text:p text:style-name="P33"/>
      <text:p text:style-name="P33"/>
      <text:p text:style-name="P35">A határozatot kapják:</text:p>
      <text:list xml:id="list601191015058982882" text:style-name="L2">
        <text:list-item>
          <text:list>
            <text:list-item>
              <text:list>
                <text:list-item>
                  <text:p text:style-name="P50">Polgármester (helyben),</text:p>
                </text:list-item>
                <text:list-item>
                  <text:p text:style-name="P50">Jegyző (helyben),</text:p>
                </text:list-item>
                <text:list-item>
                  <text:p text:style-name="P50">Vásárosnamény Város, valamint Jánd, Kisvarsány, Olcsva Községek Óvoda Fenntartó Társulás (székhelyén),</text:p>
                </text:list-item>
                <text:list-item>
                  <text:p text:style-name="P50">Pénzügyi ügyintéző (helyben),</text:p>
                </text:list-item>
                <text:list-item>
                  <text:p text:style-name="P50">Játékország Óvodái Vezetője (székhelyén),</text:p>
                </text:list-item>
                <text:list-item>
                  <text:p text:style-name="P50">MÁK Szabolcs-Szatmár-Bereg Megyei Igazgatósága (Nyíregyháza, Mártírok tere 8.)</text:p>
                </text:list-item>
                <text:list-item>
                  <text:p text:style-name="P50">Irattár.</text:p>
                </text:list-item>
              </text:list>
            </text:list-item>
          </text:list>
        </text:list-item>
      </text:list>
      <text:p text:style-name="P31"/>
      <text:p text:style-name="P31"/>
      <text:p text:style-name="P31"/>
      <text:p text:style-name="P35"/>
      <text:list xml:id="list647685427383834020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">Tárgy:( 4.tsp.) </text:span><text:span text:style-name="T10">Vásárosnaményi Közös Önkormányzati Hivatal alapitó okiratának módositása</text:span></text:p>
      <text:p text:style-name="P10"><text:soft-page-break/></text:p>
      <text:p text:style-name="P28"><text:span text:style-name="T8">Előadó: </text:span><text:span text:style-name="T5">Koncz Zoltán polgármester </text:span></text:p>
      <text:p text:style-name="P15"/>
      <text:p text:style-name="P15"><text:span text:style-name="Font_20_Style31"><text:span text:style-name="T12">Az írásos előterjesztés <text:s/>a jegyzőkönyv mellékletét képezi.</text:span></text:span></text:p>
      <text:p text:style-name="Standard"><text:span text:style-name="Font_20_Style31"><text:span text:style-name="T19"/></text:span></text:p>
      <text:p text:style-name="P19"><text:span text:style-name="Font_20_Style31"><text:span text:style-name="T19"><text:s/></text:span></text:span></text:p>
      <text:p text:style-name="P8">A polgármester kéri, hogy aki elfogadja az előterjesztést, kézfelemeléssel jelezze. </text:p>
      <text:p text:style-name="Standard"/>
      <text:p text:style-name="P20">A Képviselő-testület egyhangúlag – 5 <text:s/>igen szavazattal, ellenszavazat és tartózkodás nélkül - a következő határozatot hozta:</text:p>
      <text:p text:style-name="P19"/>
      <text:p text:style-name="P24"><text:s text:c="5"/><text:span text:style-name="T18">Jánd Község Önkormányzata Képviselő-testületének</text:span></text:p>
      <text:p text:style-name="P6">9/2014.(II.26.) önkormányzati határozata</text:p>
      <text:p text:style-name="P11"/>
      <text:p text:style-name="P14"/>
      <text:p text:style-name="P14">Vásárosnaményi Közös Önkormányzati Hivatal alapitó okiratának módositásáról</text:p>
      <text:p text:style-name="P11"/>
      <text:p text:style-name="P5">A Képviselő Testület:</text:p>
      <text:p text:style-name="P5"/>
      <text:p text:style-name="P41"><text:span text:style-name="T25">Vásárosnaményi Közös Önkormányzati Hivatal </text:span><text:span text:style-name="T26">a 11/2013. (II. 28.) számú önkormányzati határozattal elfogadott alapító okiratát az 1. melléklet szerint </text:span><text:span text:style-name="T25">módosítja</text:span><text:span text:style-name="T26"> és a 2. mellékletben szereplő egységes szerkezetbe foglalt alapító okiratát </text:span><text:span text:style-name="T25">kiadja.</text:span></text:p>
      <text:p text:style-name="P30"/>
      <text:list xml:id="list633621671677720524" text:style-name="L4">
        <text:list-item>
          <text:list>
            <text:list-item>
              <text:list>
                <text:list-item>
                  <text:p text:style-name="P47"><text:span text:style-name="T22">Utasítja </text:span><text:span text:style-name="T23">a Jegyzőt, hogy az alapító okirat elfogadásáról szóló határozatot, illetve az egységes szerkezetbe foglalt alapító okiratot az illetékes Államkincstár részére küldje meg.</text:span></text:p>
                </text:list-item>
              </text:list>
            </text:list-item>
          </text:list>
        </text:list-item>
      </text:list>
      <text:p text:style-name="P31"/>
      <text:p text:style-name="P23"><text:span text:style-name="T23"><text:tab/><text:tab/></text:span><text:span text:style-name="T24">Felelős:</text:span><text:span text:style-name="T23"> Jegyző</text:span></text:p>
      <text:p text:style-name="P23"><text:span text:style-name="T23"><text:tab/><text:tab/></text:span><text:span text:style-name="T24">Határidő:</text:span><text:span text:style-name="T23"> 2014. március 5.</text:span></text:p>
      <text:p text:style-name="P31"/>
      <text:p text:style-name="P35">A határozatot kapják:</text:p>
      <text:list xml:id="list6161716997593767491" text:style-name="L5">
        <text:list-item>
          <text:list>
            <text:list-item>
              <text:list>
                <text:list-item>
                  <text:p text:style-name="P51">Polgármester (helyben),</text:p>
                </text:list-item>
                <text:list-item>
                  <text:p text:style-name="P51">Jegyző (helyben),</text:p>
                </text:list-item>
                <text:list-item>
                  <text:p text:style-name="P51">Pénzügyi ügyintéző (helyben),</text:p>
                </text:list-item>
                <text:list-item>
                  <text:p text:style-name="P51">MÁK Szabolcs-Szatmár-Bereg Megyei Igazgatósága (Nyíregyháza, Mártírok tere 8.)</text:p>
                </text:list-item>
                <text:list-item>
                  <text:p text:style-name="P51">Szabolcs-Szatmár-Bereg Megyei Kormányhivatal ( Nyíregyháza, Hősök tere 5.)</text:p>
                </text:list-item>
                <text:list-item>
                  <text:p text:style-name="P51">Irattár.</text:p>
                </text:list-item>
              </text:list>
            </text:list-item>
          </text:list>
        </text:list-item>
      </text:list>
      <text:p text:style-name="P31"/>
      <text:p text:style-name="P31"/>
      <text:p text:style-name="P31"><text:tab/><text:tab/><text:tab/><text:tab/><text:tab/><text:tab/><text:tab/><text:tab/><text:tab/></text:p>
      <text:p text:style-name="P19"><text:span text:style-name="T3">Tárgy:( 5.tsp.) </text:span><text:span text:style-name="T9">Jánd-Vásárosnamény-Gergelyiugornya Viziközmü Beruházási Társulás </text:span></text:p>
      <text:p text:style-name="P29"><text:span text:style-name="T5"><text:s text:c="25"/></text:span><text:span text:style-name="T8">Társulási Megállapodásának módositásáról.</text:span></text:p>
      <text:p text:style-name="P12"/>
      <text:p text:style-name="P28"><text:span text:style-name="T8">Előadó: </text:span><text:span text:style-name="T5">Koncz Zoltán polgármester </text:span></text:p>
      <text:p text:style-name="P15"/>
      <text:p text:style-name="P15">Az írásos előterjesztés <text:s/>a jegyzőkönyv mellékletét képezi.</text:p>
      <text:p text:style-name="P28"><text:span text:style-name="Font_20_Style31"><text:span text:style-name="T19"/></text:span></text:p>
      <text:p text:style-name="P15"><text:span text:style-name="Font_20_Style31"><text:span text:style-name="T19"/></text:span></text:p>
      <text:p text:style-name="P8">A polgármester kéri, hogy aki elfogadja az előterjesztést, kézfelemeléssel jelezze. </text:p>
      <text:p text:style-name="Standard"/>
      <text:p text:style-name="P20">A Képviselő-testület egyhangúlag – 5 <text:s/>igen szavazattal, ellenszavazat és tartózkodás nélkül - a következő határozatot hozta:</text:p>
      <text:p text:style-name="P19"><text:soft-page-break/></text:p>
      <text:p text:style-name="P24"><text:s text:c="5"/><text:span text:style-name="T18">Jánd Község Önkormányzata Képviselő-testületének</text:span></text:p>
      <text:p text:style-name="P6">10/2014.(II. 26.) önkormányzati határozata</text:p>
      <text:p text:style-name="P11"/>
      <text:p text:style-name="P14">Jánd-Vásárosnamény-Gergelyiugornya Viziközmü Beruházási Társulás </text:p>
      <text:p text:style-name="P16"><text:s text:c="12"/><text:span text:style-name="T23">Társulási Megállapodásának módositásáról.</text:span></text:p>
      <text:p text:style-name="P16"/>
      <text:p text:style-name="P17">A Képviselő-testület:</text:p>
      <text:p text:style-name="P17"/>
      <text:list xml:id="list7759867699245508590" text:style-name="L6">
        <text:list-item>
          <text:list>
            <text:list-item>
              <text:list>
                <text:list-item>
                  <text:p text:style-name="P46"><text:span text:style-name="T23">Szennyvíztisztító – hálózat és telep építési beruházásának megvalósítására 2013. 04. 22. napján megkötött Társulási Megállapodást (a továbbiakban: Megállapodás) az alábbiak szerint </text:span><text:span text:style-name="T22">módosítja:</text:span></text:p>
                  <text:p text:style-name="P49"/>
                </text:list-item>
              </text:list>
            </text:list-item>
          </text:list>
        </text:list-item>
      </text:list>
      <text:p text:style-name="P33"><text:tab/><text:tab/>A Megállapodás IV/5. Pontjában meghatározott</text:p>
      <text:p text:style-name="P33"/>
      <text:p text:style-name="P33"><text:tab/><text:tab/>,,Szakfeladat szám, megnevezése: 422100 Folyadék szállítására szolgáló közmű <text:tab/><text:tab/><text:tab/>építése” szövegrész helyébe</text:p>
      <text:p text:style-name="P33"/>
      <text:p text:style-name="P33"><text:tab/><text:tab/><text:span text:style-name="T18">Alaptevékenységének kormányzati funkciók szerinti besorolása:</text:span></text:p>
      <text:p text:style-name="P33"><text:span text:style-name="T18"><text:tab/><text:tab/></text:span>052080<text:tab/>Szennyvízcsatorna építése, fenntartása, üzemeltetése”</text:p>
      <text:p text:style-name="P33"/>
      <text:p text:style-name="P33"><text:tab/><text:tab/>szövegrész kerül.</text:p>
      <text:p text:style-name="P33"/>
      <text:list xml:id="list605408981641700902" text:style-name="L7">
        <text:list-item>
          <text:list>
            <text:list-item>
              <text:list>
                <text:list-item>
                  <text:p text:style-name="P53"><text:span text:style-name="T18">Utasítja </text:span>a jegyzőt, hogy a Megállapodás módosításáról szóló határozatot a Jánd- Vásárosnamény-Gergelyiugornya Víziközmű Beruházási Társulás Társulási Tanácsának, valamint az illetékes Államkincstár részére küldje meg.</text:p>
                </text:list-item>
              </text:list>
            </text:list-item>
          </text:list>
        </text:list-item>
      </text:list>
      <text:p text:style-name="P33"/>
      <text:p text:style-name="P33"><text:tab/><text:tab/><text:span text:style-name="T1">Felelős:</text:span> Jegyző</text:p>
      <text:p text:style-name="P33"><text:tab/><text:tab/><text:span text:style-name="T1">Határidő:</text:span> 2014. március 5.</text:p>
      <text:p text:style-name="P33"/>
      <text:p text:style-name="P35">A határozatot kapják:</text:p>
      <text:list xml:id="list1861649770961572747" text:style-name="L8">
        <text:list-item>
          <text:list>
            <text:list-item>
              <text:list>
                <text:list-item>
                  <text:p text:style-name="P52">Polgármester (helyben),</text:p>
                </text:list-item>
                <text:list-item>
                  <text:p text:style-name="P52">Jegyző (helyben),</text:p>
                </text:list-item>
                <text:list-item>
                  <text:p text:style-name="P52">Jánd-Vásárosnamény-Gergelyiugornya Víziközmű Beruházási Társulás Társulási Tanácsa (székhelyén),</text:p>
                </text:list-item>
                <text:list-item>
                  <text:p text:style-name="P52">Pénzügyi ügyintéző (helyben),</text:p>
                </text:list-item>
                <text:list-item>
                  <text:p text:style-name="P52">MÁK Szabolcs-Szatmár-Bereg Megyei Igazgatósága (Nyíregyháza, Mártírok tere 8.)</text:p>
                </text:list-item>
                <text:list-item>
                  <text:p text:style-name="P52">Irattár</text:p>
                </text:list-item>
              </text:list>
            </text:list-item>
          </text:list>
        </text:list-item>
      </text:list>
      <text:p text:style-name="P31"/>
      <text:p text:style-name="P18"/>
      <text:p text:style-name="P19"><text:span text:style-name="T17">Koncz Zoltán</text:span> <text:s text:c="2"/>polgármester <text:s/>megköszönte a megjelenést és az ülést bezárta. </text:p>
      <text:p text:style-name="Standard"/>
      <text:p text:style-name="Standard"><text:s text:c="63"/>K.m.f.</text:p>
      <text:p text:style-name="Standard"/>
      <text:p text:style-name="Standard"><text:s text:c="14"/></text:p>
      <text:p text:style-name="Standard"><text:s text:c="14"/>Koncz Zoltán <text:tab/><text:tab/><text:tab/><text:tab/><text:tab/><text:tab/> <text:s text:c="2"/>Dr. Szilágyi Péter</text:p>
      <text:p text:style-name="Standard"><text:s text:c="14"/>polgármester<text:tab/><text:tab/><text:tab/><text:tab/><text:tab/><text:tab/><text:tab/> <text:s text:c="11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u" fo:country="HU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38:27.44</meta:creation-date>
    <dc:date>2014-05-19T15:47:58.69</dc:date>
    <meta:editing-duration>PT4H3M24S</meta:editing-duration>
    <meta:editing-cycles>7</meta:editing-cycles>
    <meta:generator>OpenOffice.org/3.4.1$Win32 OpenOffice.org_project/341m1$Build-9593</meta:generator>
    <meta:print-date>2014-03-17T15:41:03.71</meta:print-date>
    <meta:document-statistic meta:table-count="0" meta:image-count="0" meta:object-count="0" meta:page-count="7" meta:paragraph-count="159" meta:word-count="1201" meta:character-count="11075"/>
  </office:meta>
</office:document-meta>
</file>